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cee5"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cee5" style:font-weight-asian="bold" style:font-weight-complex="bold"/>
    </style:style>
    <style:style style:name="T4" style:family="text">
      <style:text-properties fo:font-weight="bold" officeooo:rsid="00183e0a"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7cee5"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T12" style:family="text">
      <style:text-properties fo:font-weight="normal" officeooo:rsid="0017cee5" style:font-weight-asian="normal" style:font-weight-complex="normal"/>
    </style:style>
    <style:style style:name="T13" style:family="text">
      <style:text-properties officeooo:rsid="0017cee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23</text:span><text:span text:style-name="T5"> de </text:span><text:span text:style-name="T7">abril</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text:span text:style-name="T13">Minuta de </text:span>Comunicación <text:span text:style-name="T11">N°</text:span><text:span text:style-name="T2"> </text:span><text:span text:style-name="T3">38102 CD, 3817</text:span><text:span text:style-name="T4">8</text:span><text:span text:style-name="T3"> CD </text:span><text:span text:style-name="T12">y</text:span><text:span text:style-name="T3"> 3817</text:span><text:span text:style-name="T4">9</text:span><text:span text:style-name="T3"> CD</text:span>, cuyo texto a continuación se transcribe:</text:p>
      <text:p text:style-name="P4"/>
      <text:p text:style-name="P4"/>
      <text:p text:style-name="P10"><text:span text:style-name="T9">“La Cámara de Diputados vería con agrado que el Poder Ejecutivo por intermedio del Ministerio de Salud arbitre las medidas necesarias para garantizar la provisión de la vacuna antigripal de este año, que protege contra tres virus: Influenza A (H1N1 y H3N2) e Influenza B, en cantidad suficiente y oportuna en todos los efectores públicos de la provincia de Santa Fe.</text:span><text:span text:style-name="T10">”</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8T11:13:42.881235729</dc:date>
    <meta:print-date>2016-08-24T11:15:00</meta:print-date>
    <meta:editing-cycles>52</meta:editing-cycles>
    <meta:editing-duration>PT1H13M23S</meta:editing-duration>
    <meta:generator>LibreOffice/6.2.8.2$Linux_X86_64 LibreOffice_project/20$Build-2</meta:generator>
    <meta:document-statistic meta:table-count="0" meta:image-count="1" meta:object-count="0" meta:page-count="1" meta:paragraph-count="10" meta:word-count="145" meta:character-count="877" meta:non-whitespace-character-count="734"/>
  </office:meta>
</office:document-meta>
</file>